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3.25in"/>
    </style:style>
    <style:style style:name="Table1.B" style:family="table-column">
      <style:table-column-properties style:column-width="3.2493in"/>
    </style:style>
    <style:style style:name="Table1.1" style:family="table-row">
      <style:table-row-properties fo:keep-together="auto"/>
    </style:style>
    <style:style style:name="Table1.A1" style:family="table-cell">
      <style:table-cell-properties style:vertical-align="" fo:padding="0.0694in" fo:border="none"/>
    </style:style>
    <style:style style:name="P1" style:family="paragraph" style:parent-style-name="Standard">
      <style:text-properties fo:color="#374151" style:font-name="Roboto" fo:font-size="12pt" fo:background-color="#f7f7f8" style:font-name-asian="Roboto1" style:font-size-asian="12pt" style:font-name-complex="Roboto1" style:font-size-complex="12pt"/>
    </style:style>
    <style:style style:name="P2" style:family="paragraph" style:parent-style-name="Standard">
      <style:paragraph-properties fo:line-height="150%"/>
    </style:style>
    <style:style style:name="P3" style:family="paragraph" style:parent-style-name="Standard">
      <style:paragraph-properties fo:line-height="150%"/>
      <style:text-properties fo:font-size="12pt" style:font-size-asian="12pt" style:font-size-complex="12pt"/>
    </style:style>
    <style:style style:name="P4" style:family="paragraph" style:parent-style-name="Standard" style:list-style-name="WWNum2">
      <style:paragraph-properties fo:margin-left="0.5in" fo:margin-right="0in" fo:line-height="150%" fo:text-indent="-0.25in" style:auto-text-indent="false"/>
    </style:style>
    <style:style style:name="P5"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2pt" style:font-size-asian="12pt" style:font-size-complex="12pt"/>
    </style:style>
    <style:style style:name="P7" style:family="paragraph" style:parent-style-name="Standard" style:list-style-name="WWNum2">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8" style:family="paragraph" style:parent-style-name="Standard" style:list-style-name="WWNum1">
      <style:paragraph-properties fo:margin-left="0.5in" fo:margin-right="0in" fo:margin-top="0in" fo:margin-bottom="0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9" style:family="paragraph" style:parent-style-name="Title">
      <style:paragraph-properties fo:text-align="center" style:justify-single-word="false"/>
    </style:style>
    <style:style style:name="P10" style:family="paragraph" style:parent-style-name="Title" style:master-page-name="Standard">
      <style:paragraph-properties fo:text-align="center" style:justify-single-word="false" style:page-number="1"/>
    </style:style>
    <style:style style:name="T1" style:family="text">
      <style:text-properties fo:font-size="20pt" style:font-size-asian="20pt" style:font-size-complex="20pt"/>
    </style:style>
    <style:style style:name="T2" style:family="text">
      <style:text-properties fo:font-size="12pt" style:font-size-asian="12pt" style:font-size-complex="12pt"/>
    </style:style>
    <style:style style:name="T3" style:family="text">
      <style:text-properties fo:font-size="12pt" style:text-underline-style="none"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8pt" fo:font-style="italic" style:font-size-asian="8pt" style:font-style-asian="italic"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l3q7cbzaxfvt"/>Freelance Contract</text:p>
      <text:p text:style-name="P9"><text:bookmark text:name="_swizi9te13hu"/><text:span text:style-name="T1">Terms of Agreement</text:span></text:p>
      <text:p text:style-name="P1"/>
      <text:p text:style-name="P1"/>
      <text:p text:style-name="P2"><text:span text:style-name="T2">This services agreement (this “Agreement”) is made effective as of DATE, by and between CLIENT NAME (the “Client”) of COMPANY and YOUR NAME (the “Freelancer”).</text:span></text:p>
      <text:p text:style-name="P3"/>
      <text:list xml:id="list3877597875" text:style-name="WWNum2">
        <text:list-item>
          <text:p text:style-name="P4"><text:span text:style-name="T2">DESCRIPTION OF SERVICES. </text:span></text:p>
        </text:list-item>
      </text:list>
      <text:p text:style-name="P5"><text:span text:style-name="T2">The Freelancer will provide the following services:</text:span></text:p>
      <text:p text:style-name="P5"><text:span text:style-name="T2">[Insert project task 1]</text:span></text:p>
      <text:p text:style-name="P5"><text:span text:style-name="T2">[Insert project task 2]</text:span></text:p>
      <text:p text:style-name="P5"><text:span text:style-name="T2">[Insert project task 3]</text:span></text:p>
      <text:p text:style-name="P5"><text:span text:style-name="T2">The Freelancer warrants that all work provided under this Agreement will be original and created solely by the Freelancer. The Freelancer further warrants that the work will not infringe upon any third-party rights, including but not limited to copyrights, privacy rights, proprietary rights, and rights of publicity.</text:span></text:p>
      <text:p text:style-name="P3"/>
      <text:list xml:id="list143520560867750" text:continue-numbering="true" text:style-name="WWNum2">
        <text:list-item>
          <text:p text:style-name="P7"><text:span text:style-name="T2">TIMELINE</text:span></text:p>
        </text:list-item>
      </text:list>
      <text:p text:style-name="P5"><text:span text:style-name="T2">The Freelancer will complete the work according to the following schedule:</text:span></text:p>
      <text:p text:style-name="P5"><text:span text:style-name="T2">[Insert task 1 deadline: MM/DD/YYYY]</text:span></text:p>
      <text:p text:style-name="P5"><text:span text:style-name="T2">[Insert task 2 deadline: MM/DD/YYYY]</text:span></text:p>
      <text:p text:style-name="P5"><text:span text:style-name="T2">[Insert task 3 deadline: MM/DD/YYYY]</text:span></text:p>
      <text:p text:style-name="P5"><text:span text:style-name="T2">The deadlines are subject to change only with prior agreement between the Client and the Freelancer.</text:span></text:p>
      <text:p text:style-name="P3"/>
      <text:list xml:id="list143520696001999" text:continue-numbering="true" text:style-name="WWNum2">
        <text:list-item>
          <text:p text:style-name="P7"><text:span text:style-name="T2">COMPENSATION</text:span></text:p>
        </text:list-item>
      </text:list>
      <text:p text:style-name="P5"><text:span text:style-name="T2">The Client will pay the Freelancer for the Work in the following manner:</text:span></text:p>
      <text:list xml:id="list475146259" text:style-name="WWNum1">
        <text:list-item>
          <text:p text:style-name="P8"><text:span text:style-name="T2">A deposit of X% of the total fee is due upon signing of the Agreement</text:span></text:p>
        </text:list-item>
        <text:list-item>
          <text:p text:style-name="P8"><text:span text:style-name="T2">The remaining fee will be split into X milestones, each payable upon completion and approval of the corresponding portion of the Work</text:span></text:p>
        </text:list-item>
        <text:list-item>
          <text:p text:style-name="P8"><text:span text:style-name="T2">Invoices will be sent via email and payment will be made through a mutually agreed upon method</text:span></text:p>
        </text:list-item>
        <text:list-item>
          <text:p text:style-name="P8"><text:soft-page-break/><text:span text:style-name="T2">If any invoice remains unpaid for 30 days from the date of the invoice, interest at a rate of X% per week will be added to the outstanding amount.</text:span></text:p>
        </text:list-item>
      </text:list>
      <text:p text:style-name="P6"/>
      <text:list xml:id="list143520357252605" text:continue-list="list143520696001999" text:style-name="WWNum2">
        <text:list-item>
          <text:p text:style-name="P7"><text:span text:style-name="T2">CONFIDENTIALITY. </text:span></text:p>
        </text:list-item>
      </text:list>
      <text:p text:style-name="P2"><text:span text:style-name="T2">The Freelancer will not disclose any confidential information obtained from the Client, including but not limited to trade secrets, customer lists, financial information, and business strategies. This obligation will survive the termination of this Agreement.</text:span></text:p>
      <text:p text:style-name="P3"/>
      <text:list xml:id="list143520991682175" text:continue-numbering="true" text:style-name="WWNum2">
        <text:list-item>
          <text:p text:style-name="P7"><text:span text:style-name="T2">TERMINATION AND CANCELLATION</text:span></text:p>
        </text:list-item>
      </text:list>
      <text:p text:style-name="P2"><text:span text:style-name="T2"><text:s/>Either party may terminate this Agreement upon written notice to the other party. If the Client terminates this Agreement for any reason other than a breach of this Agreement by the Freelancer, the Client will pay the Freelancer for all work completed up to the termination date. If the Freelancer terminates this Agreement for any reason other than a breach of this Agreement by the Client, the Freelancer will assist the Client in finding a suitable replacement.</text:span></text:p>
      <text:p text:style-name="P3"/>
      <text:list xml:id="list143519672884157" text:continue-numbering="true" text:style-name="WWNum2">
        <text:list-item>
          <text:p text:style-name="P7"><text:span text:style-name="T2">WARRANTIES AND REPRESENTATIONS</text:span></text:p>
        </text:list-item>
      </text:list>
      <text:p text:style-name="P2"><text:span text:style-name="T2"><text:s/>The Freelancer represents and warrants that the Work will be original and not infringe upon any copyright, right of privacy, proprietary right, the right of publicity or any other right of a third party.</text:span></text:p>
      <text:p text:style-name="P3"/>
      <text:list xml:id="list143520073492845" text:continue-numbering="true" text:style-name="WWNum2">
        <text:list-item>
          <text:p text:style-name="P7"><text:span text:style-name="T2">LIMITATION OF LIABILITY</text:span></text:p>
        </text:list-item>
      </text:list>
      <text:p text:style-name="P2"><text:span text:style-name="T2"><text:s/>The Freelancer’s liability to the Client for any claim arising out of or related to this Agreement will be limited to the amount paid by the Client to the Freelancer for the Work under this Agreement.</text:span></text:p>
      <text:p text:style-name="P3"/>
      <text:p text:style-name="P3"/>
      <text:list xml:id="list143520905309606" text:continue-numbering="true" text:style-name="WWNum2">
        <text:list-item>
          <text:p text:style-name="P7"><text:span text:style-name="T2">GOVERNING LAW AND JURISDICTION.</text:span></text:p>
        </text:list-item>
      </text:list>
      <text:p text:style-name="P2"><text:span text:style-name="T2"><text:s/>This Agreement will be governed by and construed in accordance with the laws of the state/province of [insert state/province] without regard to its conflicts of law principles. Any action or proceeding arising out of or related to this Agreement will be brought in the courts of [insert city and state/province].</text:span></text:p>
      <text:p text:style-name="P3"/>
      <text:list xml:id="list143520092195593" text:continue-numbering="true" text:style-name="WWNum2">
        <text:list-item>
          <text:p text:style-name="P7"><text:span text:style-name="T2">ENTIRE AGREEMENT</text:span></text:p>
        </text:list-item>
      </text:list>
      <text:p text:style-name="P2"><text:span text:style-name="T2"><text:s/>This Agreement contains the entire understanding of the parties and supersedes all prior negotiations, understandings, and agreements between the parties with respect to the subject matter of this Agreement. This Agreement may not be amended except in writing signed by both parties.</text:span></text:p>
      <text:p text:style-name="P3"/>
      <text:p text:style-name="P2"><text:span text:style-name="T2">By signing below, both parties agree to the terms of the agreement outlined above.</text:span></text:p>
      <text:p text:style-name="P3"/>
      <text:p text:style-name="P3"/>
      <text:p text:style-name="P3"/>
      <text:p text:style-name="Standard">_________________________ <text:s text:c="26"/>_________________________ </text:p>
      <text:p text:style-name="Standard"><text:soft-page-break/><text:span text:style-name="T5">Signature <text:s text:c="28"/>Date <text:s text:c="54"/>Signature <text:s text:c="28"/>Date</text:span></text:p>
      <text:p text:style-name="P3"/>
      <table:table table:name="Table1" table:style-name="Table1">
        <table:table-column table:style-name="Table1.A"/>
        <table:table-column table:style-name="Table1.B"/>
        <table:table-row table:style-name="Table1.1">
          <table:table-cell table:style-name="Table1.A1" office:value-type="string">
            <text:p text:style-name="P2"><text:span text:style-name="T4">Client</text:span></text:p>
            <text:p text:style-name="P2"><text:span text:style-name="T2">Client Name</text:span></text:p>
            <text:p text:style-name="P2"><text:span text:style-name="T2">Company</text:span></text:p>
            <text:p text:style-name="P2"><text:span text:style-name="T2">Email Address</text:span></text:p>
          </table:table-cell>
          <table:table-cell table:style-name="Table1.A1" office:value-type="string">
            <text:p text:style-name="P2"><text:span text:style-name="T4">Freelancer</text:span></text:p>
            <text:p text:style-name="P2"><text:span text:style-name="T2">Freelancer Name</text:span></text:p>
            <text:p text:style-name="P2"><text:span text:style-name="T2">Company</text:span></text:p>
            <text:p text:style-name="P2"><text:span text:style-name="T2">Email Address</text:span></text:p>
          </table:table-cell>
        </table:table-row>
      </table:table>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 meta:paragraph-count="44" meta:word-count="574" meta:character-count="3747" meta:non-whitespace-character-count="3086"/>
    <meta:generator>LibreOfficeDev/6.0.5.2$Linux_X86_64 LibreOffice_project/</meta:generator>
  </office:meta>
</office:document-meta>
</file>